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font-weight="normal" officeooo:paragraph-rsid="00102838" style:font-weight-asian="normal" style:font-weight-complex="normal"/>
    </style:style>
    <style:style style:name="P9" style:family="paragraph" style:parent-style-name="Text_20_body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fo:font-weight="normal" officeooo:rsid="001173b2" officeooo:paragraph-rsid="001173b2" style:font-weight-asian="normal" style:font-weight-complex="normal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ext_20_body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Text_20_body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31ff" style:font-weight-asian="bold" style:font-weight-complex="bold"/>
    </style:style>
    <style:style style:name="T3" style:family="text">
      <style:text-properties fo:font-weight="bold" officeooo:rsid="00133c3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d31ff"/>
    </style:style>
    <style:style style:name="T6" style:family="text">
      <style:text-properties officeooo:rsid="00102838"/>
    </style:style>
    <style:style style:name="T7" style:family="text">
      <style:text-properties officeooo:rsid="001173b2"/>
    </style:style>
    <style:style style:name="T8" style:family="text">
      <style:text-properties officeooo:rsid="001a7c3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 text:c="112"/>„ PROJEKT” <text:s text:c="21"/></text:h>
      <text:h text:style-name="P19" text:outline-level="1"><text:s/></text:h>
      <text:h text:style-name="P20" text:outline-level="1">UCHWAŁA NR <text:s text:c="4"/>/ <text:s text:c="5"/>/201<text:span text:style-name="T5">4</text:span></text:h>
      <text:p text:style-name="P2">RADY GMINY RUDA-HUTA</text:p>
      <text:p text:style-name="P2">z dnia <text:s text:c="5"/>201<text:span text:style-name="T5">4</text:span> roku</text:p>
      <text:p text:style-name="P2"/>
      <text:p text:style-name="P4">w sprawie uchwalenia programu współpracy na 201<text:span text:style-name="T5">5</text:span> rok Gminy Ruda-Huta <text:line-break/>z organizacjami pozarządowymi oraz innymi podmiotami prowadzącymi działalność pożytku publicznego.</text:p>
      <text:p text:style-name="P3"><text:tab/>Na podstawie art. 18 ust. 2 pkt 15 ustawy z dnia 8 marca 1990 r. o samorządzie gminnym (Dz. U. z 201<text:span text:style-name="T8">3</text:span> r. poz. <text:span text:style-name="T8">594</text:span> z późn. zm.) oraz art. 5a ust. 1 i 4 ustawy z dnia 24 kwietnia 2003 r.<text:line-break/> o działalności pożytku publicznego i o wolontariacie (Dz. U. z 201<text:span text:style-name="T8">4</text:span> r. poz. 1<text:span text:style-name="T8">118</text:span>)<text:line-break/> – <text:span text:style-name="T1">Rada Gminy uchwala, co następuje:</text:span></text:p>
      <text:p text:style-name="P5">§ 1</text:p>
      <text:p text:style-name="P3"><text:tab/>Uchwala się roczny program współpracy Gminy Ruda-Huta z organizacjami pozarządowymi oraz innymi podmiotami <text:s/>o których mowa <text:s/>w art. 3 ust. 3 ustawy z dnia 24 kwietnia 2003 r. o działalności pożytku publicznego i o wolontariacie zwanym dalej „Programem”</text:p>
      <text:p text:style-name="P13">Rozdział 1</text:p>
      <text:p text:style-name="P5">Cele główne i cele szczegółowe Programu</text:p>
      <text:p text:style-name="P5">§ 2</text:p>
      <text:p text:style-name="P14">1. Za cel główny Programu przyjmuje się poprawę jakości życia mieszkańców i pełniejsze zaspokajanie ich potrzeb poprzez tworzenie szans na bardziej skuteczne działania w sferze zadań publicznych, w tym efektywne wykorzystanie istniejącej społecznej aktywności oraz pobudzanie nowych inicjatyw społecznych w Gminie Ruda-Huta.</text:p>
      <text:p text:style-name="P7">2. Cele szczegółowe Programu to:</text:p>
      <text:p text:style-name="P7"><text:s text:c="4"/>1) wzmacnianie wśród mieszkańców poczucia odpowiedzialności za gminę,</text:p>
      <text:p text:style-name="P7"><text:s text:c="4"/>2) wypracowanie i wprowadzenie w życie instrumentów usprawniających zaspokajanie <text:s text:c="3"/></text:p>
      <text:p text:style-name="P7"><text:s text:c="6"/>zbiorowych potrzeb,</text:p>
      <text:p text:style-name="P7"><text:s text:c="4"/>3) promowanie idei społeczeństwa obywatelskiego,</text:p>
      <text:p text:style-name="P7"><text:s text:c="4"/>4) wspieranie aktywności poprzez tworzenie warunków do wzmacniania istniejących</text:p>
      <text:p text:style-name="P7"><text:s text:c="6"/>i powstawania nowych organizacji pozarządowych i inicjatyw społecznych,</text:p>
      <text:p text:style-name="P7"><text:s text:c="5"/>5) <text:s/>integracja podmiotów działających w sferze pożytku publicznego,</text:p>
      <text:p text:style-name="P7"><text:s text:c="5"/>6) budowanie partnerstwa pomiędzy organizacjami administracji samorządowej</text:p>
      <text:p text:style-name="P7"><text:s text:c="6"/>a organizacjami pozarządowymi.</text:p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Rozdział 2</text:p>
      <text:p text:style-name="P6">Zasady współpracy</text:p>
      <text:p text:style-name="P6">§ 3</text:p>
      <text:p text:style-name="P7"><text:s text:c="8"/>Współpraca Gminy Ruda-Huta z organizacjami pozarządowymi <text:s/>oraz innymi podmiotami, <text:s text:c="12"/>o których mowa <text:s/>w art.3 ust.3 ustawy z dnia 24 kwietnia 2003 r. o działalności pożytku publicznego i o wolontariacie zwanych dalej „Organizacjami” odbywa się w oparciu o zasady:</text:p>
      <text:p text:style-name="P7"/>
      <text:p text:style-name="P7"><text:span text:style-name="T1"><text:s/>1) <text:s/>partnerstwa</text:span> – w którym organizacje jako równoprawni partnerzy gminy, na zasadach<text:line-break/> i w formie określonej w ustawie oraz zgodnie z trybem wynikającym z odrębnych przepisów, uczestniczą <text:s/>w identyfikowaniu i definiowaniu problemów społecznych, tworzeniu programów ich powiązywania oraz w wykonywaniu zadań publicznych,</text:p>
      <text:p text:style-name="P7"><text:s/><text:span text:style-name="T1">2) pomocniczości - <text:s/></text:span>zgodnie z którą gmina współpracuje z Organizacjami umożliwiając im realizację zadań publicznych na zasadach określonych w ustawie,</text:p>
      <text:p text:style-name="P7"><text:s/><text:span text:style-name="T1">3) efektywności</text:span> – w myśl której Gmina <text:s/>i Organizacje wspólnie dążą do osiągnięcia możliwie najlepszych rezultatów realizacji zadań publicznych,</text:p>
      <text:p text:style-name="P7"><text:span text:style-name="T1"><text:s/>4)jawności</text:span> – zgodnie z którą Gmina udostępnia współpracującym z nią Organizacjom informacje <text:s/>o zamiarach i celach realizowanych zadań publicznych, mogących stanowić podmiot współpracy oraz zapewnia przejrzystość procedur wyboru realizatorów zadań publicznych,</text:p>
      <text:p text:style-name="P7"><text:span text:style-name="T1"><text:s/>5)</text:span> <text:span text:style-name="T1">suwerenności stron - </text:span>oznacza respektowanie podmiotowości i niezależności względem siebie podmiotów Programu oraz prawo do odrębności w samodzielnym definiowaniu i rozwiązywaniu problemów społecznych, w tym należących do sfery zadań publicznych zgodnie z obowiązującymi przepisami prawa.</text:p>
      <text:p text:style-name="P9">Rozdział 3</text:p>
      <text:p text:style-name="P6">Zakres <text:s/>przedmiotowy</text:p>
      <text:p text:style-name="P6">§ 4</text:p>
      <text:p text:style-name="P7">Przedmiotem współpracy Gminy z Organizacjami jest:</text:p>
      <text:list xml:id="list1588185423076657168" text:style-name="L1">
        <text:list-item>
          <text:p text:style-name="P15">realizacja zadań publicznych, o których mowa w art 4 ust. 1 ustawy <text:s/>o działalności pożytku</text:p>
        </text:list-item>
      </text:list>
      <text:p text:style-name="P7"><text:s text:c="12"/>publicznego i o wolontariacie,</text:p>
      <text:p text:style-name="P7"><text:s text:c="7"/>2) tworzenie nowych działań w celu efektywnego rozwiązywania ważnych problemów</text:p>
      <text:p text:style-name="P7"><text:s text:c="12"/>społecznych,</text:p>
      <text:p text:style-name="P7"><text:s text:c="7"/>3) konsultowanie programów i aktów prawa miejscowego w dziedzinach dotyczących</text:p>
      <text:p text:style-name="P7"><text:s text:c="11"/>działalności <text:s/>statutowej Organizacji.</text:p>
      <text:p text:style-name="P9">Rozdział 4</text:p>
      <text:p text:style-name="P6">Formy współpracy</text:p>
      <text:p text:style-name="P6">§ 5</text:p>
      <text:p text:style-name="P7"><text:s text:c="8"/>Współdziałanie Gminy Ruda-Huta z podmiotami Programu obejmuje współpracę <text:s text:c="28"/>o charakterze finansowym i pozafinansowym.</text:p>
      <text:p text:style-name="P7"/>
      <text:p text:style-name="P7"/>
      <text:p text:style-name="P6"><text:soft-page-break/>§ 6</text:p>
      <text:p text:style-name="P7">1. Współpraca o charakterze finansowym obejmuje:</text:p>
      <text:list xml:id="list6988015995566579268" text:style-name="L2">
        <text:list-item>
          <text:p text:style-name="P16">zlecanie podmiotom Programu realizacji zadań publicznych,</text:p>
        </text:list-item>
      </text:list>
      <text:p text:style-name="P7"><text:s text:c="7"/>2) <text:s/>finansowy współudział gminy w realizowanych przez podmioty Programu zadaniach </text:p>
      <text:p text:style-name="P7"><text:s text:c="14"/>(w formach określonych w ustawie o działalności pożytku publicznego i o wolontariacie).</text:p>
      <text:p text:style-name="P7">2. Współpraca o charakterze pozafinansowym obejmuje : </text:p>
      <text:p text:style-name="P7"><text:s text:c="6"/>1) wzajemną wymianę informacji o kierunkach działalności i dążenie do wypracowania</text:p>
      <text:p text:style-name="P7"><text:s text:c="11"/>wspólnych płaszczyzn aktywności,</text:p>
      <text:p text:style-name="P7"><text:s text:c="7"/>2) współpracę w pozyskiwaniu środków z innych źródeł, szczególnie ze środków unijnych,</text:p>
      <text:p text:style-name="P7"><text:s text:c="7"/>3) organizowanie spotkań, szkoleń konferencji mających na celu podniesienie sprawności</text:p>
      <text:p text:style-name="P7"><text:s text:c="11"/>funkcjonowania Organizacji, </text:p>
      <text:p text:style-name="P7"><text:s text:c="7"/>4) sprawowanie patronatu Wójta Gminy Ruda-Huta nad konkursami organizowanymi przez</text:p>
      <text:p text:style-name="P7"><text:s text:c="12"/>realizatorów programu, pomoc w ich realizacji,</text:p>
      <text:p text:style-name="P7"><text:s text:c="8"/>5) tworzenie w razie potrzeby wspólnych zespołów o charakterze doradczym i inicjatywnym.</text:p>
      <text:p text:style-name="P9">Rozdział 5</text:p>
      <text:p text:style-name="P6">Priorytetowe zadania publiczne </text:p>
      <text:p text:style-name="P6">§ 7</text:p>
      <text:p text:style-name="P7">Ustala się następujące zadania do realizacji w 201<text:span text:style-name="T5">5</text:span> roku:</text:p>
      <text:p text:style-name="P7"><text:s text:c="3"/>1) upowszechnianie kultury fizycznej i sportu w środowisku szkolnym i wiejskim;</text:p>
      <text:p text:style-name="P7"><text:s text:c="4"/>2) krajoznawstwo oraz wypoczynek dzieci i młodzieży;</text:p>
      <text:p text:style-name="P7"><text:s text:c="4"/><text:span text:style-name="T6">3) ochrony przeciwpożarowej.</text:span></text:p>
      <text:p text:style-name="P8"><text:span text:style-name="T6"><text:s text:c="4"/>4) kultury, sztuki oraz ochrony dóbr </text:span><text:span text:style-name="T7">kultury i dziedzictwa narodowego,</text:span></text:p>
      <text:p text:style-name="P10"><text:s text:c="4"/>5) promocji gminy,</text:p>
      <text:p text:style-name="P10"><text:s text:c="4"/>6) nauki, edukacji, oświaty i wychowania.</text:p>
      <text:p text:style-name="P10"/>
      <text:p text:style-name="P9">Rozdział 6</text:p>
      <text:p text:style-name="P6">Okres realizacji Programu</text:p>
      <text:p text:style-name="P6">§ 8</text:p>
      <text:p text:style-name="P7">Program współpracy Gminy Ruda-Huta <text:s/>z organizacjami pozarządowymi oraz podmiotami prowadzącymi działalność pożytku publicznego na 2014 rok obowiązuje <text:span text:style-name="T1">od 01.01.201</text:span><text:span text:style-name="T2">5</text:span><text:span text:style-name="T1"> r.</text:span> <text:s text:c="19"/><text:span text:style-name="T1">do 31.12.201</text:span><text:span text:style-name="T2">5</text:span><text:span text:style-name="T1"> r.</text:span>.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Rozdział 7</text:p>
      <text:p text:style-name="P6">Sposób realizacji Programu</text:p>
      <text:p text:style-name="P6">§ 9</text:p>
      <text:p text:style-name="P7"><text:s/>1. Program współpracy skierowany jest do organizacji pozarządowych oraz podmiotów <text:s text:c="4"/>prowadzących działalność pożytku publicznego określonych <text:s/>w art.3 ust.3 ustawy <text:s text:c="35"/>z dnia 24 kwietnia 2003 r. o działalności pożytku publicznego i o wolontariacie.</text:p>
      <text:p text:style-name="P7">2. Ze strony Gminy Program realizują:</text:p>
      <text:list xml:id="list5731564971992456519" text:style-name="L3">
        <text:list-item>
          <text:p text:style-name="P17">Rada Gminy Ruda-Huta w zakresie wytyczania polityki społecznej i finansowej gminy,</text:p>
        </text:list-item>
        <text:list-item>
          <text:p text:style-name="P17">Wójt Gminy Ruda-Huta w zakresie dysponowania środkami finansowymi wydzielonymi</text:p>
          <text:p text:style-name="P17">w budżecie gminy na współpracę z organizacjami pozarządowymi, zgodnie <text:s text:c="29"/>z obowiązującymi przepisami <text:s/>oraz w zakresie udzielania innych form wsparcia tym organizacjom;</text:p>
        </text:list-item>
        <text:list-item>
          <text:p text:style-name="P17">odpowiednie komórki organizacyjne Urzędu Gminy w zakresie bieżącej współpracy, przeprowadzania otwartych konkursów ofert , sporządzania sprawozdań w ramach swojego zakresu działania.</text:p>
        </text:list-item>
      </text:list>
      <text:p text:style-name="P9">Rozdział 8</text:p>
      <text:p text:style-name="P6">Wysokość środków przeznaczonych na realizację Programu</text:p>
      <text:p text:style-name="P6">§ 10</text:p>
      <text:list xml:id="list63772406733292071" text:style-name="L4">
        <text:list-header>
          <text:p text:style-name="P18">1. Program jest finansowany ze środków własnych gminy.</text:p>
          <text:p text:style-name="P18">2. Przewidywana wysokość środków finansowych, przeznaczonych na realizację zadań publicznych</text:p>
        </text:list-header>
      </text:list>
      <text:p text:style-name="P3"><text:s text:c="5"/>w 201<text:span text:style-name="T5">5</text:span> roku wynosi <text:span text:style-name="T1">6</text:span><text:span text:style-name="T3">5</text:span><text:span text:style-name="T1"> 000,00 </text:span>zł.</text:p>
      <text:p text:style-name="P3">3. Środki finansowe przekazywane będą organizacjom na podstawie umowy zawartej zgodnie</text:p>
      <text:p text:style-name="P11"><text:span text:style-name="T1"><text:s text:c="4"/></text:span><text:span text:style-name="T4"><text:s text:c="2"/>z przepisami ustawy o działalności pożytku publicznego i o wolontariacie.</text:span></text:p>
      <text:p text:style-name="P7">4. <text:s/>Pozostały zakres zadań publicznych, określonych w programie realizowany będzie na <text:s text:c="2"/></text:p>
      <text:p text:style-name="P7"><text:s text:c="6"/>płaszczyźnie współpracy pozafinansowej.</text:p>
      <text:p text:style-name="P6">§ 11</text:p>
      <text:p text:style-name="P7">W przypadku, gdy w trakcie roku budżetowego organizacje pozarządowe złożą z własnej inicjatywy oferty zadań publicznych, a Rada Gminy Ruda-Huta uzna, że jest to społecznie niezbędne, w miarę możliwości finansowych środki na realizację Programu mogą być zwiększone.</text:p>
      <text:p text:style-name="P9">Rozdział 9</text:p>
      <text:p text:style-name="P6">Sposób oceny realizacji Programu</text:p>
      <text:p text:style-name="P6">§ 12</text:p>
      <text:p text:style-name="P7">1. Ocenę realizacji Programu przeprowadza właściwa merytorycznie komórka organizacyjna <text:s/></text:p>
      <text:p text:style-name="P7"><text:s text:c="4"/>Urzędu Gminy.</text:p>
      <text:p text:style-name="P7">2. Organizacje pozarządowe mogą na bieżąco zgłaszać swoje uwagi, wnioski i propozycje <text:s/></text:p>
      <text:p text:style-name="P7"><text:s text:c="5"/>dotyczące bieżącej realizacji niniejszego Programu współpracy, kierując je do Wójta Gminy.</text:p>
      <text:p text:style-name="P7"/>
      <text:p text:style-name="P7"><text:soft-page-break/></text:p>
      <text:p text:style-name="P7">3. Przy ocenie realizacji programu będą brane pod uwagę następujące wskaźniki:</text:p>
      <text:p text:style-name="P7"><text:s text:c="5"/>1) liczba zgłoszonych ofert,</text:p>
      <text:p text:style-name="P7"><text:s text:c="6"/>2) liczba ofert realizacji zadania publicznego złożonych z własnej inicjatywy <text:s/>przez </text:p>
      <text:p text:style-name="P7"><text:s text:c="10"/>organizacje pozarządowe,</text:p>
      <text:p text:style-name="P7"><text:s text:c="6"/>3) liczba zawartych umów na realizację zadań,</text:p>
      <text:p text:style-name="P7"><text:s text:c="6"/>4) liczba zerwanych umów,</text:p>
      <text:p text:style-name="P7"><text:s text:c="6"/>5) wysokość przekazanych środków finansowych,</text:p>
      <text:p text:style-name="P7"><text:s text:c="6"/>6) liczba adresatów <text:s/>ostatecznych realizowanych zadań publicznych.</text:p>
      <text:p text:style-name="P9">Rozdział 10</text:p>
      <text:p text:style-name="P6">Tworzenie i konsultacje programu</text:p>
      <text:p text:style-name="P6">§ 13</text:p>
      <text:p text:style-name="P7">1. Prace nad programem obejmowały następujące działania:</text:p>
      <text:p text:style-name="P7"><text:s text:c="5"/>1) zebranie propozycji zadań publicznych,</text:p>
      <text:p text:style-name="P7"><text:s text:c="5"/>2) przygotowanie informacji dotyczącej wysokości proponowanych środków finansowych</text:p>
      <text:p text:style-name="P7"><text:s text:c="10"/>na realizację zadania,</text:p>
      <text:p text:style-name="P7"><text:s text:c="6"/>3) opracowanie ostatecznego projektu programu współpracy.</text:p>
      <text:p text:style-name="P7"><text:s text:c="47"/></text:p>
      <text:p text:style-name="P9">Rozdział 11</text:p>
      <text:p text:style-name="P6">Tryb powoływania i zasady działania komisji konkursowych do opiniowania ofert <text:s text:c="29"/>w otwartych konkursach ofert</text:p>
      <text:p text:style-name="P6">§ 14</text:p>
      <text:p text:style-name="P7">1. Komisję Konkursową <text:s text:c="2"/>w celu opiniowania ofert w otwartych konkursach ofert powołuje <text:s text:c="13"/>Wójt Gminy Ruda-Huta w drodze zarządzenia.</text:p>
      <text:p text:style-name="P7">2. W skład Komisji Konkursowej wchodzą pracownicy urzędu oraz osoby reprezentujące Organizacje z wyłączeniem osób reprezentujących Organizacje biorące udział w konkursie.</text:p>
      <text:p text:style-name="P7">3.Kandydatów na członków Komisji Konkursowej Organizacje zgłaszają Wójtowi Gminy <text:s text:c="20"/>w terminie 14 dni od dnia ogłoszenia otwartego konkursu ofert.</text:p>
      <text:p text:style-name="P6">§ 15</text:p>
      <text:p text:style-name="P7">1. Komisja Konkursowa dokonuje otwarcia ofert w dniu wyznaczonym w ogłoszeniu o konkursie.</text:p>
      <text:p text:style-name="P7">2. Oferty niekompletne nie zawierające wszystkich danych z wzoru oferty lub wymaganych załączników nie podlegają rozpatrywaniu.</text:p>
      <text:p text:style-name="P7">3. Przy ocenie merytorycznej ofert Komisja Konkursowa bierze pod uwagę kryteria zawarte <text:s text:c="20"/>w art. 15 ust. 1 ustawy o działalności pożytku publicznego i o wolontariacie.</text:p>
      <text:p text:style-name="P7">4. Członkowie komisji przyznają każdej z ocenianych ofert liczbę punktów w skali od 0 do 10.</text:p>
      <text:p text:style-name="P7">5. Sumę punktów od całego składu Komisji wpisuje się do oferty w rubryce „Adnotacje urzędowe”.</text:p>
      <text:p text:style-name="P7"/>
      <text:p text:style-name="P7"><text:soft-page-break/></text:p>
      <text:p text:style-name="P6">§ 16</text:p>
      <text:p text:style-name="P7">1. Protokół z posiedzenia Komisji Konkursowej zawiera :</text:p>
      <text:p text:style-name="P7"><text:s text:c="6"/>1) datę konkursu,</text:p>
      <text:p text:style-name="P7"><text:s text:c="7"/>2) skład komisji,</text:p>
      <text:p text:style-name="P7"><text:s text:c="7"/>3) nazwy zadań publicznych oraz oferentów,</text:p>
      <text:p text:style-name="P7"><text:s text:c="6"/>4) nazwy podmiotów, których oferty nie były rozpatrywane z podaniem przyczyn ich nie <text:s/></text:p>
      <text:p text:style-name="P7"><text:s text:c="11"/>rozpatrzenia,</text:p>
      <text:p text:style-name="P7"><text:s text:c="6"/>5) liczbę punktów przyznanych poszczególnym oferentom wraz z uzasadnieniem,</text:p>
      <text:p text:style-name="P7"><text:s text:c="6"/>6) propozycje komisji w sprawie podziału środków finansowych,</text:p>
      <text:p text:style-name="P7"><text:s text:c="6"/>7) podpisy członków komisji,</text:p>
      <text:p text:style-name="P7">2. Komisja niezwłocznie po zakończeniu prac przekazuje całość dokumentacji Wójtowi, który podejmuje ostateczną decyzję w sprawie przyznania dotacji na realizację zadania publicznego, uwzględniając opinię komisji.</text:p>
      <text:p text:style-name="P6">§ 17</text:p>
      <text:p text:style-name="P7">Wykonanie uchwały powierza się Wójtowi Gminy Ruda-Huta.</text:p>
      <text:p text:style-name="P6">§ 18</text:p>
      <text:p text:style-name="P12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8T08:34:18.14</meta:creation-date>
    <meta:print-date>2014-10-09T10:53:21.28</meta:print-date>
    <dc:date>2014-10-09T14:23:35.83</dc:date>
    <meta:editing-duration>P1DT12H58M53S</meta:editing-duration>
    <meta:editing-cycles>18</meta:editing-cycles>
    <meta:generator>LibreOffice/4.0.2.2$Windows_x86 LibreOffice_project/4c82dcdd6efcd48b1d8bba66bfe1989deee49c3</meta:generator>
    <meta:document-statistic meta:table-count="0" meta:image-count="0" meta:object-count="0" meta:page-count="6" meta:paragraph-count="147" meta:word-count="1323" meta:character-count="10506" meta:non-whitespace-character-count="8498"/>
  </office:meta>
</office:document-meta>
</file>