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cm" fo:margin-left="0.009cm" fo:margin-right="0.702cm" table:align="margins"/>
    </style:style>
    <style:style style:name="Tabela1.A" style:family="table-column">
      <style:table-column-properties style:column-width="8.715cm" style:rel-column-width="35063*"/>
    </style:style>
    <style:style style:name="Tabela1.B" style:family="table-column">
      <style:table-column-properties style:column-width="7.574cm" style:rel-column-width="30472*"/>
    </style:style>
    <style:style style:name="Tabela1.A1" style:family="table-cell">
      <style:table-cell-properties style:vertical-align="middle"/>
    </style:style>
    <style:style style:name="Tabela1.A7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A8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A9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Tabela1.A10" style:family="table-cell">
      <style:table-cell-properties fo:padding="0.097cm" fo:border="none"/>
    </style:style>
    <style:style style:name="Tabela1.B10" style:family="table-cell">
      <style:table-cell-properties fo:padding="0.097cm" fo:border="none"/>
    </style:style>
    <style:style style:name="Tabela1.A1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/>
      <style:text-properties style:text-position="0% 100%" fo:font-size="10p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style:font-name="Arial1" fo:font-weight="bold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fo:font-size="10pt"/>
    </style:style>
    <style:style style:name="P4" style:family="paragraph" style:parent-style-name="Table_20_Contents">
      <style:paragraph-properties fo:margin-top="0cm" fo:margin-bottom="0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.499cm" style:contextual-spacing="false" fo:text-align="start" style:justify-single-word="false" fo:padding="0.049cm" fo:border="0.99pt solid #000000"/>
    </style:style>
    <style:style style:name="P6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7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weight="bold"/>
    </style:style>
    <style:style style:name="P9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3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15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0fe109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/>
    </style:style>
    <style:style style:name="T4" style:family="text">
      <style:text-properties fo:color="#1a171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fe109"/>
    </style:style>
    <style:style style:name="T7" style:family="text">
      <style:text-properties officeooo:rsid="0013b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</text:p>
      <text:p text:style-name="P3">do Zarządzenia Nr <text:span text:style-name="T6">89</text:span>/20<text:span text:style-name="T6">14</text:span></text:p>
      <text:p text:style-name="P3">Wójta Gminy Ruda-Huta</text:p>
      <text:p text:style-name="P3">z dnia <text:span text:style-name="T7">9</text:span><text:span text:style-name="T6"> październik</text:span>a 201<text:span text:style-name="T6">4</text:span> r </text:p>
      <text:p text:style-name="P2">Formularz uwag do projekt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<text:span text:style-name="T3">Formularz uwag do projektu </text:span><text:span text:style-name="Strong_20_Emphasis">„</text:span><text:span text:style-name="Strong_20_Emphasis"><text:span text:style-name="T1">Programu współpracy na 201</text:span></text:span><text:span text:style-name="Strong_20_Emphasis"><text:span text:style-name="T2">5</text:span></text:span><text:span text:style-name="Strong_20_Emphasis"><text:span text:style-name="T1"> r. Gminy Ruda-Huta <text:s text:c="12"/>z organizacjami pozarządowymi oraz podmiotami wymienionymi w art. 3 ust. 3 ustawy <text:line-break/>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Dane podmiotu zgłaszającego propozycje</text:p>
          </table:table-cell>
          <table:covered-table-cell/>
        </table:table-row>
        <table:table-row>
          <table:table-cell table:number-columns-spanned="2" office:value-type="string">
            <text:p text:style-name="P9">Nazwa organizacji lub <text:span text:style-name="T4">podmiotu wymienionego w art. 3 ust. 3</text:span></text:p>
            <text:p text:style-name="P13"/>
          </table:table-cell>
          <table:covered-table-cell/>
        </table:table-row>
        <table:table-row>
          <table:table-cell table:number-columns-spanned="2" office:value-type="string">
            <text:p text:style-name="P7"><text:span text:style-name="T5">Imię i nazwisko osoby zgłaszającej/ status zgłaszającego w organizacji</text:span> </text:p>
            <text:p text:style-name="P6"/>
          </table:table-cell>
          <table:covered-table-cell/>
        </table:table-row>
        <table:table-row>
          <table:table-cell table:number-columns-spanned="2" office:value-type="string">
            <text:p text:style-name="P7"><text:span text:style-name="T5">Dane teleadresowe (adres do korespondencji, telefon, e-mail)</text:span> </text:p>
            <text:p text:style-name="P6"/>
          </table:table-cell>
          <table:covered-table-cell/>
        </table:table-row>
        <table:table-row>
          <table:table-cell table:number-columns-spanned="2" office:value-type="string">
            <text:p text:style-name="P12"><text:span text:style-name="T3">Uwagi do projektu</text:span> <text:span text:style-name="Strong_20_Emphasis">„</text:span><text:span text:style-name="Strong_20_Emphasis"><text:span text:style-name="T1">Programu współpracy na 201</text:span></text:span><text:span text:style-name="Strong_20_Emphasis"><text:span text:style-name="T2">5</text:span></text:span><text:span text:style-name="Strong_20_Emphasis"><text:span text:style-name="T1"> r. Gminy Ruda-Huta z organizacjami pozarządowymi oraz podmiotami wymienionymi w art. 3 ust. 3 ustawy 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10" office:value-type="string">
            <text:p text:style-name="P4">Proszę wskazać rozdział, jego nazwę oraz </text:p>
            <text:p text:style-name="P4">ustęp i punkt, w którym proponowane są zmiany:</text:p>
          </table:table-cell>
          <table:table-cell table:style-name="Tabela1.B10" office:value-type="string">
            <text:p text:style-name="P11">Uzasadnienie:</text:p>
          </table:table-cell>
        </table:table-row>
        <table:table-row>
          <table:table-cell table:style-name="Tabela1.A10" office:value-type="string">
            <text:p text:style-name="P15">Zakres przedmiotowy współpracy</text:p>
            <text:p text:style-name="P14"/>
            <text:p text:style-name="P14"/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0" office:value-type="string">
            <text:p text:style-name="P15">Priorytetowe zadania publiczne </text:p>
            <text:p text:style-name="P14"/>
            <text:p text:style-name="P14"/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0" office:value-type="string">
            <text:p text:style-name="P15">Inne propozycje </text:p>
            <text:p text:style-name="P14"/>
            <text:p text:style-name="P14"/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1" table:number-columns-spanned="2" office:value-type="string">
            <text:p text:style-name="P10">Data i podpis osoby zgłaszającej propozycje:</text:p>
          </table:table-cell>
          <table:covered-table-cell/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5T10:17:13.78</meta:creation-date>
    <meta:print-date>2014-10-09T11:03:22.35</meta:print-date>
    <dc:date>2014-10-09T14:24:54.39</dc:date>
    <meta:editing-duration>PT13H16M44S</meta:editing-duration>
    <meta:editing-cycles>8</meta:editing-cycles>
    <meta:generator>LibreOffice/4.0.2.2$Windows_x86 LibreOffice_project/4c82dcdd6efcd48b1d8bba66bfe1989deee49c3</meta:generator>
    <meta:document-statistic meta:table-count="1" meta:image-count="0" meta:object-count="0" meta:page-count="1" meta:paragraph-count="19" meta:word-count="150" meta:character-count="1046" meta:non-whitespace-character-count="892"/>
  </office:meta>
</office:document-meta>
</file>